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F5000008A3EACA3F16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5526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.087cm" svg:height="18.725cm" svg:x="0cm" svg:y="-1.5cm">
          <draw:image xlink:href="Pictures/1000000000000CF5000008A3EACA3F1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1T01:27:26.830196222</meta:creation-date>
    <dc:date>2025-06-01T01:31:26.100210995</dc:date>
    <meta:editing-duration>PT3M58S</meta:editing-duration>
    <meta:editing-cycles>2</meta:editing-cycles>
    <meta:generator>LibreOffice/24.2.7.2$Linux_X86_64 LibreOffice_project/420$Build-2</meta:generator>
    <meta:document-statistic meta:object-count="24"/>
  </office:meta>
</office:document-meta>
</file>